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line-height-at-least="0.176cm" fo:text-align="center" style:justify-single-word="false" style:page-number="auto"/>
      <style:text-properties style:font-name="Times New Roman" fo:font-size="12pt" fo:language="it" fo:country="IT" style:font-size-asian="12pt" style:font-name-complex="Times New Roman" style:language-complex="ar" style:country-complex="SA"/>
    </style:style>
    <style:style style:name="P2" style:family="paragraph" style:parent-style-name="Standard">
      <style:paragraph-properties style:line-height-at-least="0.176cm"/>
      <style:text-properties style:font-name="Times New Roman" fo:font-size="12pt" fo:language="it" fo:country="IT" style:font-size-asian="12pt" style:font-name-complex="Times New Roman" style:language-complex="ar" style:country-complex="SA"/>
    </style:style>
    <style:style style:name="P3" style:family="paragraph" style:parent-style-name="Standard">
      <style:paragraph-properties style:line-height-at-least="0.176cm" fo:text-align="center" style:justify-single-word="false"/>
      <style:text-properties style:font-name="Times New Roman" fo:font-size="12pt" fo:language="it" fo:country="IT" style:font-size-asian="12pt" style:font-name-complex="Times New Roman" style:language-complex="ar" style:country-complex="SA"/>
    </style:style>
    <style:style style:name="P4" style:family="paragraph" style:parent-style-name="Standard">
      <style:paragraph-properties style:line-height-at-least="0.176cm"/>
      <style:text-properties style:font-name="Times New Roman" fo:font-size="8pt" fo:language="it" fo:country="IT" style:font-size-asian="8pt" style:font-name-complex="Times New Roman" style:font-size-complex="8pt" style:language-complex="ar" style:country-complex="SA"/>
    </style:style>
    <style:style style:name="P5" style:family="paragraph" style:parent-style-name="Standard">
      <style:text-properties fo:language="it" fo:country="IT" style:language-complex="ar" style:country-complex="SA"/>
    </style:style>
    <style:style style:name="P6" style:family="paragraph" style:parent-style-name="Standard">
      <style:paragraph-properties style:line-height-at-least="0.176cm"/>
      <style:text-properties fo:language="it" fo:country="IT" style:language-complex="ar" style:country-complex="SA"/>
    </style:style>
    <style:style style:name="P7" style:family="paragraph" style:parent-style-name="Standard">
      <style:text-properties style:font-name="Arial" fo:language="it" fo:country="IT" style:font-name-complex="Arial" style:font-size-complex="11pt" style:language-complex="ar" style:country-complex="SA"/>
    </style:style>
    <style:style style:name="P8" style:family="paragraph" style:parent-style-name="Standard">
      <style:paragraph-properties style:line-height-at-least="0.176cm" fo:padding-left="0cm" fo:padding-right="0cm" fo:padding-top="0cm" fo:padding-bottom="0.071cm" fo:border-left="none" fo:border-right="none" fo:border-top="none" fo:border-bottom="0.99pt solid #000000"/>
      <style:text-properties style:font-name="Times New Roman" fo:font-size="12pt" fo:language="it" fo:country="IT" style:font-size-asian="12pt" style:font-name-complex="Times New Roman" style:language-complex="ar" style:country-complex="SA"/>
    </style:style>
    <style:style style:name="P9"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9pt" fo:language="it" fo:country="IT" fo:font-weight="bold" style:font-size-asian="9pt" style:font-weight-asian="bold" style:font-name-complex="Arial" style:font-size-complex="9pt" style:language-complex="ar" style:country-complex="SA"/>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fo:font-style="italic" style:font-size-asian="12pt" style:font-style-asian="italic" style:font-name-complex="Times New Roman" style:font-style-complex="italic"/>
    </style:style>
    <style:style style:name="T3" style:family="text">
      <style:text-properties style:font-name="Times New Roman" fo:font-size="8pt" fo:font-style="italic" style:font-size-asian="8pt" style:font-style-asian="italic" style:font-name-complex="Times New Roman" style:font-size-complex="8pt" style:font-style-complex="italic"/>
    </style:style>
    <style:style style:name="T4" style:family="text">
      <style:text-properties style:font-name="Times New Roman" fo:font-size="8pt" style:font-size-asian="8pt" style:font-name-complex="Times New Roman" style:font-size-complex="8pt"/>
    </style:style>
    <style:style style:name="T5" style:family="text">
      <style:text-properties style:font-name="Arial" fo:font-size="9pt" style:font-size-asian="9pt" style:font-name-complex="Arial" style:font-size-complex="9pt"/>
    </style:style>
    <style:style style:name="T6" style:family="text">
      <style:text-properties style:font-name="Arial" fo:font-size="9pt" officeooo:rsid="00140ae9" style:font-size-asian="9pt" style:font-name-complex="Arial" style:font-size-complex="9pt"/>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officeooo:rsid="00140a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LO DI RICHIESTA DI ACCESSO GENERALIZZATO<text:line-break/>RICHIESTA DI ACCESSO GENERALIZZATO<text:line-break/>(art. 5, c. 2, D.Lgs. n. 33/20 13)</text:p>
      <text:p text:style-name="P2">A</text:p>
      <text:p text:style-name="P2"/>
      <text:p text:style-name="P2">All'Ufficio di_____________________________(come indicato dall'istituzione scolastica nella sezione «amministrazione trasparente").</text:p>
      <text:p text:style-name="P2"/>
      <text:p text:style-name="P2">Il sottoscritto_____________________________nato/a__________(prov.____) il______________</text:p>
      <text:p text:style-name="P2"/>
      <text:p text:style-name="P2">residente in<text:tab/> prov.___) via____________________n. ______cell._________ ____tel.____________<text:tab/></text:p>
      <text:p text:style-name="P2"/>
      <text:p text:style-name="P2">ai sensi e per gli effetti dell'art. 5, c. 2, D.Lgs. n. 33/2013, disciplinante il diritto di accesso</text:p>
      <text:p text:style-name="P2">generalizzato ai dati e documenti detenuti da codesta istituzione scolastica</text:p>
      <text:p text:style-name="P2"/>
      <text:p text:style-name="P3">CHIEDE</text:p>
      <text:p text:style-name="P8">[ ] <text:s/>il seguente documento</text:p>
      <text:p text:style-name="P8"/>
      <text:p text:style-name="P8">[ ] <text:s/>le seguenti informazioni</text:p>
      <text:p text:style-name="P8"><text:s/></text:p>
      <text:p text:style-name="P8">[ ] <text:s/>il seguente dato </text:p>
      <text:p text:style-name="P8"/>
      <text:p text:style-name="P3"/>
      <text:p text:style-name="P3">DICHIARA</text:p>
      <text:p text:style-name="P3"/>
      <text:p text:style-name="P6"><text:span text:style-name="T1">[ ] <text:s/>di conoscere le sanzioni amministrative e penali previste dagli artt. 75 e 76 del D.P.R. 445/2000, </text:span><text:span text:style-name="T2">Testo unico delle disposizioni legislative e regolamentari in materia di documentazione amministrativa </text:span><text:span text:style-name="T3">(1)</text:span><text:span text:style-name="T2"> </text:span></text:p>
      <text:p text:style-name="P2"/>
      <text:p text:style-name="P2">[ ] <text:s/>di voler ricevere quanto richiesto, personalmente presso lo Sportello dell'Ufficio Relazioni con il</text:p>
      <text:p text:style-name="P2">Pubblico, oppure al proprio indirizzo di posta elettronica____________________________, oppure</text:p>
      <text:p text:style-name="P2"/>
      <text:p text:style-name="P2"><text:s/>al seguente n. di fax_____________________oppure che gli atti siano inviati al seguente indirizzo</text:p>
      <text:p text:style-name="P2"/>
      <text:p text:style-name="P6"><text:span text:style-name="T1">________________mediante raccomandata con avviso di ricevimento con spesa a proprio carico.</text:span><text:span text:style-name="T4">(2)</text:span><text:span text:style-name="T1"> </text:span></text:p>
      <text:p text:style-name="P2"/>
      <text:p text:style-name="P2">(Si allega copia del proprio documento d'identità) ______________________________________ </text:p>
      <text:p text:style-name="P2"/>
      <text:p text:style-name="P2">(Luogo e data) __________________________________________________________________</text:p>
      <text:p text:style-name="P2"/>
      <text:p text:style-name="P2">(Firma per esteso leggibile) <text:s/>____________________________________________</text:p>
      <text:p text:style-name="P4"/>
      <text:p text:style-name="P4"/>
      <text:p text:style-name="P4"/>
      <text:p text:style-name="P4">(1) Dati obbligatori.</text:p>
      <text:p text:style-name="P4">(2)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 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7"/>
      <text:p text:style-name="P9">Informativa sul trattamento dei dati personali forniti con la richiesta (Ai sensi dell’art. 13 del D.lgs. 196/2003)</text:p>
      <text:p text:style-name="P5"><text:span text:style-name="T5">1. </text:span><text:span text:style-name="T7">Finalità del trattamento</text:span><text:span text:style-name="T5"> I dati personali verranno trattati dall’Istituzione Scolastica per lo svolgimento delle proprie funzioni istituzionali in relazione al procedimento avviato. </text:span></text:p>
      <text:p text:style-name="P5"><text:soft-page-break/><text:span text:style-name="T5">2. </text:span><text:span text:style-name="T7">Natura del conferimento</text:span><text:span text:style-name="T5"> Il conferimento dei dati personali è obbligatorio, in quanto in mancanza di esso non sarà possibile dare inizio al procedimento menzionato in precedenza e provvedere all’emanazione del provvedimento conclusivo dello stesso. </text:span></text:p>
      <text:p text:style-name="P5"><text:span text:style-name="T5">3. </text:span><text:span text:style-name="T7">Modalità del trattamento</text:span><text:span text:style-name="T5"> 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 </text:span></text:p>
      <text:p text:style-name="P5"><text:span text:style-name="T5">4. </text:span><text:span text:style-name="T7">Categorie di soggetti ai quali i dati personali possono essere comunicati</text:span><text:span text:style-name="T5"> </text:span><text:span text:style-name="T7">o che possono venirne a conoscenza in qualità di Responsabili o Incaricati</text:span><text:span text:style-name="T5"> 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 </text:span></text:p>
      <text:p text:style-name="P5"><text:span text:style-name="T5">5. </text:span><text:span text:style-name="T7">Diritti dell’interessato</text:span><text:span text:style-name="T5"> All’interessato sono riconosciuti i diritti di cui all’art. 7 del d.lgs.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 </text:span></text:p>
      <text:p text:style-name="P5"><text:span text:style-name="T5">6. </text:span><text:span text:style-name="T7">Titolare e Responsabili del trattamento</text:span><text:span text:style-name="T5"> Il Titolare del trattamento dei dati è il Dirigente Scolastico </text:span><text:span text:style-name="T6">Giorgio Brunet</text:span></text:p>
      <text:p text:style-name="P5"><text:span text:style-name="T5">Il Responsabile del trattamento è il Dirigente Scolastico </text:span><text:span text:style-name="T6">Giorgio Bru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2:15:00</meta:creation-date>
    <dc:date>2017-03-06T11:23:01.022000000</dc:date>
    <meta:print-date>2017-02-20T11:42:00</meta:print-date>
    <meta:editing-cycles>4</meta:editing-cycles>
    <meta:editing-duration>PT4M24S</meta:editing-duration>
    <meta:generator>LibreOffice/5.2.3.3$Windows_x86 LibreOffice_project/d54a8868f08a7b39642414cf2c8ef2f228f780cf</meta:generator>
    <dc:title>Istituto Artusi Forlimpopoli</dc:title>
    <meta:document-statistic meta:table-count="0" meta:image-count="0" meta:object-count="0" meta:page-count="2" meta:paragraph-count="31" meta:word-count="671" meta:character-count="4854" meta:non-whitespace-character-count="4194"/>
  </office:meta>
</office:document-meta>
</file>